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850000000D55521FBE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-complex="Calibri1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margin-top="0cm" fo:margin-bottom="0.282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fo:font-weight="bold" style:font-weight-asian="bold" style:font-name-complex="Calibri1" style:font-weight-complex="bold"/>
    </style:style>
    <style:style style:name="T1" style:family="text">
      <style:text-properties fo:color="#ff0000" loext:opacity="100%" fo:font-size="14pt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-complex="Calibri1"/>
    </style:style>
    <style:style style:name="T3" style:family="text">
      <style:text-properties fo:font-size="14pt" style:font-size-asian="14pt" style:font-name-complex="Calibri1" style:font-size-complex="14pt"/>
    </style:style>
    <style:style style:name="T4" style:family="text">
      <style:text-properties fo:font-weight="bold" style:font-weight-asian="bold" style:font-name-complex="Calibri1" style:font-weight-complex="bold"/>
    </style:style>
    <style:style style:name="T5" style:family="text">
      <style:text-properties fo:font-weight="normal" style:font-weight-asian="normal" style:font-name-complex="Calibri1" style:font-weight-complex="normal"/>
    </style:style>
    <style:style style:name="T6" style:family="text">
      <style:text-properties style:use-window-font-color="true" loext:opacity="0%" style:text-underline-style="none" style:font-name-complex="Calibri1"/>
    </style:style>
    <style:style style:name="T7" style:family="text">
      <style:text-properties style:use-window-font-color="true" loext:opacity="0%" style:text-underline-style="none" fo:font-weight="bold" style:font-weight-asian="bold" style:font-name-complex="Calibri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OSTRZEŻENIE DLA WNIOSKODAWCÓW I BENEFICJENTÓW <text:line-break/>PROGRAMU „CZYSTE POWIETRZE”</text:span><text:span text:style-name="T1"/></text:p>
      <text:p text:style-name="P2" loext:marker-style-name="T2"/>
      <text:p text:style-name="P3" loext:marker-style-name="T3"><text:span text:style-name="T3">Sprawdzaj oferty, nie podpisuj „od ręki”!</text:span><text:span text:style-name="T3"/></text:p>
      <text:p text:style-name="P3" loext:marker-style-name="T4"><text:span text:style-name="T4">Korzystaj z programu „Czyste Powietrze” uważnie. Wybieraj sprawdzonych wykonawców. Uważaj na oferty składane przez akwizytorów i sprawdzaj, co podpisujesz. Pamiętaj, że dotacja z programu „Czyste Powietrze” przysługuje Tobie, a nie wykonawcy. Instalowanie nowego urządzenia grzewczego jest skuteczne tylko w ocieplonym domu. </text:span><text:span text:style-name="T4"/></text:p>
      <text:p text:style-name="P3" loext:marker-style-name="T3"><text:span text:style-name="T3">Uwaga na nierzetelnych wykonawców</text:span><text:span text:style-name="T3"/></text:p>
      <text:p text:style-name="P3" loext:marker-style-name="T2"><text:span text:style-name="T2">Jeśli jesteś wnioskodawcą lub beneficjentem dotacji z programu „Czyste Powietrze”, to bądź czujny i rozważny w wyborze dostawcy i firmy instalacyjnej zajmującej się wymianą źródła ciepła. Szczególnie uważaj na tych, którzy pukają do Twoich drzwi i oferują coś „za darmo”. Niestety, zdarzają się na rynku usług nieuczciwi wykonawcy, którzy oferują usługi i produkty niskiej jakości oraz zawyżają ceny. </text:span><text:span text:style-name="T2"/></text:p>
      <text:p text:style-name="P3" loext:marker-style-name="T2"><text:span text:style-name="T2">Zwracamy uwagę, że wybór firmy sprzedającej urządzenie, jak i wykonującej jego montaż, należy do Państwa – naszych wnioskodawców i beneficjentów.</text:span><text:span text:style-name="T2"/></text:p>
      <text:p text:style-name="P3" loext:marker-style-name="T2"><text:span text:style-name="T2">W programie „Czyste Powietrze” najwyższe bezzwrotne dofinansowanie, z kompleksową termomodernizacją i wymianą źródła ciepła, to nawet 136 200 zł, ale VAT zawsze musi dopłacić wnioskodawca.</text:span><text:span text:style-name="T2"/></text:p>
      <text:p text:style-name="P3" loext:marker-style-name="T2"><text:span text:style-name="T2">Jeśli ktoś oferuje usługę „za darmo”, warto mieć wątpliwości co do rzetelności takiej oferty. Jeśli przedstawiciel firmy podsuwa pełnomocnictwo w ramach programu „Czyste Powietrze”, a nie daje możliwości na spokojne zapoznanie się z warunkami umowy – warto zastanowić się nad rzetelnością takiej oferty. </text:span><text:span text:style-name="T2"/></text:p>
      <text:p text:style-name="P3" loext:marker-style-name="T4"><text:span text:style-name="T4">Podpisując pełnomocnictwo, dajesz komuś prawo do dysponowania przyznaną Ci dotacją.</text:span><text:span text:style-name="T4"/></text:p>
      <text:p text:style-name="P3" loext:marker-style-name="T3"><text:span text:style-name="T3">Wysokie rachunki bez termomodernizacji</text:span><text:span text:style-name="T3"/></text:p>
      <text:p text:style-name="P3" loext:marker-style-name="T2"><text:span text:style-name="T2">Oferta na zainstalowanie wyłącznie nowego źródła ciepła w budynku, który wymaga termomodernizacji (tj. docieplenia przegród, wymiany stolarki okiennej i drzwiowej itp.), może skutkować wysokimi rachunkami za ciepło w okresie grzewczym.</text:span><text:span text:style-name="T2"/></text:p>
      <text:p text:style-name="P3" loext:marker-style-name="T2"><text:span text:style-name="T2">Dlatego jeśli decydujesz się na wymianę wyłącznie starego kopciucha na nowe źródło ciepła, np. pompę ciepła, upewnij się, że Twój dom jest odpowiednio docieplony. </text:span><text:span text:style-name="T2"/></text:p>
      <text:p text:style-name="P3" loext:marker-style-name="T3"><text:span text:style-name="T3">„Za chwilę” sprawdzone urządzenia grzewcze z programu</text:span><text:span text:style-name="T3"/></text:p>
      <text:p text:style-name="P3" loext:marker-style-name="T2"><text:span text:style-name="T2">Wybierając</text:span><text:span text:style-name="Strong_20_Emphasis"><text:span text:style-name="T5"> źródło ciepła do swojego domu, korzystaj z listy </text:span></text:span><text:a xlink:type="simple" xlink:href="https://lista-zum.ios.edu.pl/" text:style-name="Internet_20_link" text:visited-style-name="Visited_20_Internet_20_Link"><text:span text:style-name="Internet_20_link"><text:span text:style-name="T6">zielonych urządzeń i materiałów (lista ZUM: </text:span></text:span><text:span text:style-name="Internet_20_link"><text:span text:style-name="T7">lista-zum.ios.edu.pl</text:span></text:span><text:span text:style-name="Internet_20_link"><text:span text:style-name="T6">)</text:span></text:span></text:a><text:span text:style-name="Strong_20_Emphasis"><text:span text:style-name="T5">. </text:span></text:span></text:p>
      <text:p text:style-name="P3" loext:marker-style-name="T2"><text:span text:style-name="T2">Już teraz możesz złożyć wniosek o dotację z programu „Czyste Powietrze” </text:span><text:span text:style-name="T4">planując termin zakupu i instalacji urządzenia</text:span><text:span text:style-name="T2"> </text:span><text:span text:style-name="T4">po 13 czerwca br.</text:span><text:span text:style-name="T2"> Po tym terminie na liście ZUM znajdziesz tylko te pompy ciepła, które obecnie przechodzą dodatkową weryfikację efektywności i jakości. </text:span></text:p>
      <text:p text:style-name="P3" loext:marker-style-name="T2"><text:span text:style-name="T2">Dlatego składając wniosek, warto poczekać z zakupem i instalacją urządzenia. Wtedy, mając docieplony budynek i pewne urządzenie wysokiej jakości (wybrane z listy ZUM), zyskasz cieplejszy i tańszy w eksploatacji dom.</text:span><text:span text:style-name="T2"/></text:p>
      <text:p text:style-name="P3" loext:marker-style-name="T3"><text:soft-page-break/><text:span text:style-name="T3">Rekomendacje</text:span><text:span text:style-name="T3"/></text:p>
      <text:p text:style-name="P3" loext:marker-style-name="T2"><text:span text:style-name="T2">W ramach programu możesz otrzymać dotację na termomodernizację budynku jednorodzinnego wraz z wymianą źródła ciepła. Upewnij się, że dobór nowego źródła ciepła został Ci wskazany zgodnie ze stanem budynku. Urządzenie musi mieć odpowiednią moc i sprawność. Najlepiej pokaże to audyt energetyczny.</text:span><text:span text:style-name="T2"/></text:p>
      <text:p text:style-name="P3" loext:marker-style-name="T2"><text:span text:style-name="T2">Skonsultuj się w gminnym punkcie konsultacyjno-informacyjnym „Czystego Powietrza”, czy oferta, którą przedstawił Ci wykonawca jest zgodna z potrzebami Twojego budynku.</text:span><text:span text:style-name="T2"/></text:p>
      <text:p text:style-name="P3" loext:marker-style-name="T2"><text:span text:style-name="T2">Uczulamy wszystkich właścicieli domów jednorodzinnych, którzy chcą skorzystać z programu na fakt, że tylko docieplony budynek z nowym źródłem ciepła – to pewne rozwiązanie które przyniesie korzyści. </text:span><text:span text:style-name="T2"/></text:p>
      <text:p text:style-name="P3" loext:marker-style-name="T3"><text:span text:style-name="T3">Pamiętaj!</text:span><text:span text:style-name="T3"/></text:p>
      <text:p text:style-name="P3" loext:marker-style-name="T2"><text:span text:style-name="T2">Nie należy przyjmować ofert na wymianę samego źródła jeśli dom wymaga docieplenia! To podstawa. Sprawdzaj, co podpisujesz i pamiętaj, że dotacja jest dla Ciebie, a nie dla wykonawcy. </text:span><text:span text:style-name="T2"/></text:p>
      <text:p text:style-name="P3" loext:marker-style-name="T4"><text:span text:style-name="T2">Miej na uwadze, że zestawienie: </text:span><text:span text:style-name="T4">pompa ciepła i budynek nieocieplony, to najczęściej wysokie rachunki!</text:span></text:p>
      <text:p text:style-name="P3" loext:marker-style-name="T2"><text:span text:style-name="T2">Program „Czyste Powietrze” oferuje dofinansowanie na docieplenie budynku z wymianą źródła ciepła poprzedzone audytem energetycznym – są to koszty kwalifikowane. Skorzystaj z takiej kompleksowej i w pełni korzystnej oferty programu „Czyste Powietrze”.</text:span><text:span text:style-name="T2"/></text:p>
      <text:p text:style-name="P6" loext:marker-style-name="T4"/>
      <text:p text:style-name="P4" loext:marker-style-name="T3"><text:span text:style-name="T3">Życzymy zadowolenia z ciepłych domów, <text:line-break/>niskich rachunków za ogrzewanie <text:line-break/>i czystego powietrza!</text:span><text:span text:style-name="T3"/></text:p>
      <text:p text:style-name="P5" loext:marker-style-name="T3"><text:a xlink:type="simple" xlink:href="http://www.czystepowietrze.gov.pl/" text:style-name="Internet_20_link" text:visited-style-name="Visited_20_Internet_20_Link"><text:span text:style-name="Internet_20_link"><text:span text:style-name="T3">czystepowietrze.gov.pl</text:span></text:span></text:a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loext:linked-style-name="Tekst_20_przypisu_20_końcow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Tekst_20_przypisu_20_końcowego_20_Znak" style:display-name="Tekst przypisu końcowego Znak" style:family="text" style:parent-style-name="Default_20_Paragraph_20_Font_20__28_WW_29_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agłówek_20_Znak" style:display-name="Nagłówek Znak" style:family="text" style:parent-style-name="Default_20_Paragraph_20_Font_20__28_WW_29_"/>
    <style:style style:name="Stopka_20_Znak" style:display-name="Stopka Znak" style:family="text" style:parent-style-name="Default_20_Paragraph_20_Font_20__28_WW_29_"/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501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3cm" fo:margin-left="0cm" fo:margin-right="0cm" fo:margin-bottom="2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258472428" text:anchor-type="as-char" svg:width="16.002cm" svg:height="1.603cm" draw:z-index="1"><draw:image xlink:href="Pictures/1000000000000850000000D55521FBE9.jpg" xlink:type="simple" xlink:show="embed" xlink:actuate="onLoad" draw:mime-type="image/jpeg"/></draw:frame></text:p>
        <text:p text:style-name="Header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2T11:09:00</meta:creation-date>
    <meta:initial-creator>Czarnecka Aleksandra</meta:initial-creator>
    <dc:language>pl-PL</dc:language>
    <dc:creator>Bieniecka-Popardowska Donata</dc:creator>
    <meta:print-date>2024-03-22T11:08:00</meta:print-date>
    <dc:date>2024-03-22T11:10:00</dc:date>
    <meta:editing-cycles>3</meta:editing-cycles>
    <meta:editing-duration>PT2M</meta:editing-duration>
    <meta:generator>LibreOffice/7.6.4.1$Windows_X86_64 LibreOffice_project/e19e193f88cd6c0525a17fb7a176ed8e6a3e2aa1</meta:generator>
    <meta:document-statistic meta:table-count="0" meta:image-count="1" meta:object-count="0" meta:page-count="2" meta:paragraph-count="27" meta:word-count="539" meta:character-count="4029" meta:non-whitespace-character-count="3500"/>
    <meta:user-defined meta:name="AppVersion">15.0000</meta:user-defined>
    <meta:user-defined meta:name="Company">NFOSiGW</meta:user-defined>
    <meta:template xlink:type="simple" xlink:actuate="onRequest" xlink:title="Normal" xlink:href=""/>
  </office:meta>
</office:document-meta>
</file>