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1.113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d3b9" officeooo:paragraph-rsid="0001d3b9"/>
    </style:style>
    <style:style style:name="P2" style:family="paragraph" style:parent-style-name="Standard">
      <style:text-properties officeooo:rsid="0002e05e" officeooo:paragraph-rsid="0002e05e"/>
    </style:style>
    <style:style style:name="P3" style:family="paragraph" style:parent-style-name="Standard">
      <style:paragraph-properties fo:text-align="center" style:justify-single-word="false"/>
      <style:text-properties fo:font-size="13pt" officeooo:rsid="0001d3b9" officeooo:paragraph-rsid="0001d3b9" style:font-size-asian="13pt" style:font-size-complex="13pt"/>
    </style:style>
    <style:style style:name="P4" style:family="paragraph" style:parent-style-name="Standard">
      <style:text-properties fo:font-size="13pt" officeooo:rsid="0001d3b9" officeooo:paragraph-rsid="0001d3b9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01d3b9" officeooo:paragraph-rsid="0001d3b9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officeooo:paragraph-rsid="000abfc7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0abfc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bfc7" style:font-size-asian="11pt" style:font-weight-asian="bold" style:font-size-complex="11pt" style:font-weight-complex="bold"/>
    </style:style>
    <style:style style:name="P9" style:family="paragraph" style:parent-style-name="Table_20_Contents">
      <style:text-properties fo:font-size="15pt" style:font-size-asian="15pt" style:font-size-complex="15pt"/>
    </style:style>
    <style:style style:name="P10" style:family="paragraph" style:parent-style-name="Table_20_Contents">
      <style:paragraph-properties fo:text-align="start" style:justify-single-word="false"/>
      <style:text-properties fo:font-size="15pt" officeooo:rsid="0002e05e" officeooo:paragraph-rsid="0002e05e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font-size="13pt" fo:font-weight="bold" officeooo:rsid="0002e05e" officeooo:paragraph-rsid="0002e05e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3pt" fo:font-weight="bold" officeooo:rsid="0002e05e" officeooo:paragraph-rsid="0002e05e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018cm" fo:margin-right="0.106cm" fo:line-height="130%" fo:text-align="justify" style:justify-single-word="false" fo:text-indent="-0.018cm" style:auto-text-indent="false">
        <style:tab-stops>
          <style:tab-stop style:position="0.399cm"/>
        </style:tab-stops>
      </style:paragraph-properties>
      <style:text-properties style:font-name="Times New Roman" fo:font-size="10pt" officeooo:paragraph-rsid="000abfc7" style:font-name-asian="Times New Roman" style:font-size-asian="10pt" style:font-name-complex="Times New Roman" style:font-size-complex="10pt"/>
    </style:style>
    <style:style style:name="P14" style:family="paragraph" style:parent-style-name="List_20_Paragraph" style:list-style-name="WW8Num1">
      <loext:graphic-properties draw:fill="solid" draw:fill-color="#ffffff"/>
      <style:paragraph-properties fo:margin-left="0.019cm" fo:margin-right="0.109cm" fo:margin-top="0cm" fo:margin-bottom="0cm" loext:contextual-spacing="true" fo:line-height="115%" fo:text-align="justify" style:justify-single-word="false" fo:orphans="2" fo:widows="2" fo:text-indent="-0.019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font-name="Times New Roman" fo:font-size="11pt" officeooo:paragraph-rsid="0011075d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bfc7" style:font-size-asian="11pt" style:font-weight-asian="bold" style:font-size-complex="11pt" style:font-weight-complex="bold"/>
    </style:style>
    <style:style style:name="P16" style:family="paragraph" style:parent-style-name="Standard" style:list-style-name="WW8Num1">
      <style:paragraph-properties fo:margin-left="0.018cm" fo:margin-right="0.106cm" fo:line-height="130%" fo:text-align="justify" style:justify-single-word="false" fo:text-indent="-0.018cm" style:auto-text-indent="false">
        <style:tab-stops>
          <style:tab-stop style:position="0.399cm"/>
        </style:tab-stops>
      </style:paragraph-properties>
      <style:text-properties style:font-name="Times New Roman" fo:font-size="11pt" officeooo:paragraph-rsid="000abfc7" style:font-size-asian="11pt" style:font-size-complex="11pt"/>
    </style:style>
    <style:style style:name="P17" style:family="paragraph" style:parent-style-name="Standard" style:list-style-name="WW8Num1">
      <style:paragraph-properties fo:margin-left="0.018cm" fo:margin-right="0.106cm" fo:line-height="130%" fo:text-align="justify" style:justify-single-word="false" fo:text-indent="-0.018cm" style:auto-text-indent="false">
        <style:tab-stops>
          <style:tab-stop style:position="0.399cm"/>
        </style:tab-stops>
      </style:paragraph-properties>
      <style:text-properties style:font-name="Times New Roman" fo:font-size="11pt" officeooo:paragraph-rsid="000abfc7" style:font-name-asian="Times New Roman" style:font-size-asian="11pt" style:font-name-complex="Times New Roman" style:font-size-complex="11pt"/>
    </style:style>
    <style:style style:name="P1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0abfc7" style:font-size-asian="11pt" style:font-size-complex="11pt"/>
    </style:style>
    <style:style style:name="P19" style:family="paragraph" style:parent-style-name="Standard" style:list-style-name="WW8Num1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399cm"/>
        </style:tab-stops>
      </style:paragraph-properties>
      <style:text-properties style:font-name="Times New Roman" fo:font-size="11pt" officeooo:paragraph-rsid="000abfc7" style:font-name-asian="Times New Roman" style:font-size-asian="11pt" style:font-name-complex="Times New Roman" style:font-size-complex="11pt"/>
    </style:style>
    <style:style style:name="P20" style:family="paragraph" style:parent-style-name="Standard" style:list-style-name="WW8Num5">
      <style:paragraph-properties fo:margin-left="0cm" fo:margin-right="0cm" fo:line-height="150%" fo:text-align="justify" style:justify-single-word="false" fo:orphans="2" fo:widows="2" fo:text-indent="0cm" style:auto-text-indent="false" style:writing-mode="lr-tb">
        <style:tab-stops>
          <style:tab-stop style:position="0.402cm"/>
        </style:tab-stops>
      </style:paragraph-properties>
      <style:text-properties style:font-name="Times New Roman" fo:font-size="10pt" fo:font-weight="normal" officeooo:rsid="0006074e" officeooo:paragraph-rsid="000abfc7" style:font-size-asian="10pt" style:font-weight-asian="normal" style:font-size-complex="10pt" style:font-weight-complex="normal"/>
    </style:style>
    <style:style style:name="P21" style:family="paragraph" style:parent-style-name="Standard" style:list-style-name="WW8Num1">
      <style:paragraph-properties fo:margin-left="0.018cm" fo:margin-right="0.035cm" fo:line-height="150%" fo:text-align="justify" style:justify-single-word="false" fo:text-indent="-0.018cm" style:auto-text-indent="false">
        <style:tab-stops>
          <style:tab-stop style:position="0.434cm"/>
        </style:tab-stops>
      </style:paragraph-properties>
      <style:text-properties style:font-name="Times New Roman" fo:font-size="11pt" officeooo:paragraph-rsid="000abfc7" style:font-size-asian="11pt" style:font-size-complex="11pt"/>
    </style:style>
    <style:style style:name="P22" style:family="paragraph" style:parent-style-name="Standard" style:list-style-name="WW8Num1">
      <loext:graphic-properties draw:fill="solid" draw:fill-color="#ffffff"/>
      <style:paragraph-properties fo:margin-left="0.019cm" fo:margin-right="0.109cm" fo:margin-top="0cm" fo:margin-bottom="0cm" loext:contextual-spacing="true" fo:line-height="115%" fo:text-align="justify" style:justify-single-word="false" fo:orphans="2" fo:widows="2" fo:text-indent="-0.019cm" style:auto-text-indent="false" fo:background-color="#ffffff" style:vertical-align="baseline" style:writing-mode="lr-tb">
        <style:tab-stops>
          <style:tab-stop style:position="0.397cm"/>
        </style:tab-stops>
      </style:paragraph-properties>
      <style:text-properties fo:color="#000000" style:font-name="Times New Roman" fo:font-size="11pt" officeooo:paragraph-rsid="0011075d" style:font-name-asian="Times New Roman" style:font-size-asian="11pt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2e05e" style:font-size-asian="11pt" style:font-size-complex="11pt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1f5e0c" style:font-name-asian="Times New Roman" style:font-name-complex="Times New Roman"/>
    </style:style>
    <style:style style:name="T6" style:family="text">
      <style:text-properties officeooo:rsid="0021661b" style:font-name-asian="Times New Roman" style:font-name-complex="Times New Roman"/>
    </style:style>
    <style:style style:name="T7" style:family="text">
      <style:text-properties officeooo:rsid="000a6dbf" style:font-name-asian="Times New Roman" style:font-name-complex="Times New Roman"/>
    </style:style>
    <style:style style:name="T8" style:family="text">
      <style:text-properties officeooo:rsid="000b08d7" style:font-name-asian="Times New Roman" style:font-name-complex="Times New Roman"/>
    </style:style>
    <style:style style:name="T9" style:family="text">
      <style:text-properties officeooo:rsid="000dfe29" style:font-name-asian="Times New Roman" style:font-name-complex="Times New Roman"/>
    </style:style>
    <style:style style:name="T10" style:family="text">
      <style:text-properties officeooo:rsid="000c6f29" style:font-name-asian="Times New Roman" style:font-name-complex="Times New Roman"/>
    </style:style>
    <style:style style:name="T11" style:family="text">
      <style:text-properties officeooo:rsid="0010d6a0" style:font-name-asian="Times New Roman" style:font-name-complex="Times New Roman"/>
    </style:style>
    <style:style style:name="T12" style:family="text">
      <style:text-properties officeooo:rsid="0014b223" style:font-name-asian="Times New Roman" style:font-name-complex="Times New Roman"/>
    </style:style>
    <style:style style:name="T13" style:family="text">
      <style:text-properties officeooo:rsid="001a42c0" style:font-name-asian="Times New Roman" style:font-name-complex="Times New Roman"/>
    </style:style>
    <style:style style:name="T14" style:family="text">
      <style:text-properties officeooo:rsid="00231ff5" style:font-name-asian="Times New Roman" style:font-name-complex="Times New Roman"/>
    </style:style>
    <style:style style:name="T15" style:family="text">
      <style:text-properties officeooo:rsid="00206cd5" style:font-name-asian="Times New Roman" style:font-name-complex="Times New Roman"/>
    </style:style>
    <style:style style:name="T16" style:family="text">
      <style:text-properties officeooo:rsid="000cb10d" style:font-name-asian="Times New Roman" style:font-name-complex="Times New Roman"/>
    </style:style>
    <style:style style:name="T17" style:family="text">
      <style:text-properties officeooo:rsid="00100314" style:font-name-asian="Times New Roman" style:font-name-complex="Times New Roman"/>
    </style:style>
    <style:style style:name="T18" style:family="text">
      <style:text-properties fo:language="pl" fo:country="PL" style:font-name-asian="Times New Roman" style:language-asian="pl" style:country-asian="PL" style:font-name-complex="Times New Roman1" style:language-complex="ar" style:country-complex="SA"/>
    </style:style>
    <style:style style:name="T19" style:family="text">
      <style:text-properties fo:language="pl" fo:country="PL" officeooo:rsid="0021661b" style:font-name-asian="Times New Roman" style:language-asian="pl" style:country-asian="PL" style:font-name-complex="Times New Roman" style:language-complex="ar" style:country-complex="SA"/>
    </style:style>
    <style:style style:name="T20" style:family="text">
      <style:text-properties fo:color="#000000"/>
    </style:style>
    <style:style style:name="T21" style:family="text">
      <style:text-properties fo:color="#000000" officeooo:rsid="0012319b"/>
    </style:style>
    <style:style style:name="T22" style:family="text">
      <style:text-properties fo:color="#000000" officeooo:rsid="0012319b" style:font-name-asian="Times New Roman" style:font-name-complex="Times New Roman"/>
    </style:style>
    <style:style style:name="T23" style:family="text">
      <style:text-properties fo:color="#000000" officeooo:rsid="0014b223" style:font-name-asian="Times New Roman" style:font-name-complex="Times New Roman"/>
    </style:style>
    <style:style style:name="T24" style:family="text">
      <style:text-properties fo:color="#000000" officeooo:rsid="0013d270"/>
    </style:style>
    <style:style style:name="T25" style:family="text">
      <style:text-properties fo:color="#000000" officeooo:rsid="000b08d7"/>
    </style:style>
    <style:style style:name="T26" style:family="text">
      <style:text-properties fo:color="#000000" officeooo:rsid="000c6f29"/>
    </style:style>
    <style:style style:name="T27" style:family="text">
      <style:text-properties fo:color="#000000" officeooo:rsid="00184c63"/>
    </style:style>
    <style:style style:name="T28" style:family="text">
      <style:text-properties fo:color="#000000" officeooo:rsid="001099cc"/>
    </style:style>
    <style:style style:name="T29" style:family="text">
      <style:text-properties officeooo:rsid="0014b223"/>
    </style:style>
    <style:style style:name="T30" style:family="text">
      <style:text-properties officeooo:rsid="000e0e7d"/>
    </style:style>
    <style:style style:name="T31" style:family="text">
      <style:text-properties officeooo:rsid="00100314"/>
    </style:style>
    <style:style style:name="T32" style:family="text">
      <style:text-properties fo:background-color="#ffffff" loext:char-shading-value="0" style:font-name-asian="Times New Roman1" style:font-name-complex="Times New Roman1"/>
    </style:style>
    <style:style style:name="T33" style:family="text">
      <style:text-properties fo:font-style="normal" fo:background-color="#ffffff" loext:char-shading-value="0" style:font-name-asian="Times New Roman1" style:font-style-asian="normal" style:font-name-complex="Times New Roman1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GŁOSZENIE</text:p>
      <text:p text:style-name="P4"/>
      <text:p text:style-name="P4">Ja niżej podpisana/y …………………………………………………………………………</text:p>
      <text:p text:style-name="P4"><text:tab/><text:tab/><text:tab/><text:tab/><text:tab/><text:tab/><text:span text:style-name="T1">(imię i nazwisko)</text:span></text:p>
      <text:p text:style-name="P4"/>
      <text:p text:style-name="P4">zamieszkała/y ……………………………………………………………………………….</text:p>
      <text:p text:style-name="P4"><text:tab/><text:tab/><text:tab/><text:span text:style-name="T1">(dokładny adres zamieszkania na terenie Gminy Bielawa)</text:span></text:p>
      <text:p text:style-name="P4"/>
      <text:p text:style-name="P5">zgłaszam swój udział w debacie nad Raportem o stanie gminy Bielawa za rok 20<text:span text:style-name="T31">20</text:span>, która odbędzie się na sesji Rady Miejskiej Bielawy w dniu <text:span text:style-name="T31">30</text:span> czerwca 20<text:span text:style-name="T30">21</text:span> r. </text:p>
      <text:p text:style-name="P5"/>
      <text:p text:style-name="P4"><text:tab/><text:tab/><text:tab/><text:tab/><text:tab/><text:tab/><text:tab/><text:tab/>……………………………………..</text:p>
      <text:p text:style-name="P4"><text:tab/><text:tab/><text:tab/><text:tab/><text:tab/><text:tab/><text:tab/><text:tab/><text:tab/><text:tab/><text:span text:style-name="T2">(data i podpis)</text:span></text:p>
      <text:p text:style-name="P1"/>
      <text:p text:style-name="P2">Swoje zgłoszenie przedkładam z poparciem następujących osób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1">Imię i nazwisko</text:p>
          </table:table-cell>
          <table:table-cell table:style-name="Tabela1.C1" office:value-type="string">
            <text:p text:style-name="P11">Podpis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ext:soft-page-break/>
        <table:table-row>
          <table:table-cell table:style-name="Tabela1.A2" office:value-type="string">
            <text:p text:style-name="P10">2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7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0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39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0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1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2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3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4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5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6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7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8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49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0">50</text:p>
          </table:table-cell>
          <table:table-cell table:style-name="Tabela1.A2" office:value-type="string">
            <text:p text:style-name="P9"/>
          </table:table-cell>
          <table:table-cell table:style-name="Tabela1.C2" office:value-type="string">
            <text:p text:style-name="P9"/>
          </table:table-cell>
        </table:table-row>
      </table:table>
      <text:p text:style-name="P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Klauzula informacyjna</text:p>
      <text:p text:style-name="P7"/>
      <text:list xml:id="list2129857242" text:style-name="WW8Num1">
        <text:list-item>
          <text:p text:style-name="P22"><text:span text:style-name="T32">Administratorem Pani/Pana danych osobowych, jest Burmistrz Miasta Bielawa z siedzibą przy placu Wolności 1, 58-260 Bielawa , zwany dalej: "Administratorem".W sprawach dotyczących ochrony danych osobowych mogą Państwo skontaktować się z Administratorem korespondencyjnie na adres siedziby, telefonicznie pod numerem: 74 832 87 15,za pośrednictwem poczty e-mail: um@um.bielawa.pl.</text:span></text:p>
        </text:list-item>
        <text:list-item>
          <text:p text:style-name="P14"><text:span text:style-name="T32">Administrator powołał </text:span><text:span text:style-name="T33">I</text:span><text:span text:style-name="T32">nspektora Ochrony Danych z którym można się skontaktować pisząc na adres: iod@um.bielawa.pl lub telefonując pod numer: 74 83 28 779.</text:span></text:p>
        </text:list-item>
        <text:list-item>
          <text:p text:style-name="P16"><text:span text:style-name="T4">Administrator przetwarza Pani/Pana dane osobowe na podstawie RODO – rozporządzenia Parlamentu Europejskiego i Rady UE nr 2016/679 z dnia 27 kwietnia 2016 r.</text:span><text:span text:style-name="T18"> w sprawie ochrony osób fizycznych w związku z przetwarzaniem danych osobowych i w sprawie swobodnego przepływu takich danych oraz uchylenia dyrektywy 95/46/WE (ogólne rozporządzenie o ochronie danych) (Dz.Urz. UE L 119, s. 1) </text:span><text:span text:style-name="T19">tj. </text:span><text:span text:style-name="T4">artykułu 6 ust. 1 lit. c </text:span><text:span text:style-name="T6">stanowiącego, że</text:span><text:span text:style-name="T4"> przetwarzanie jest niezbędne do wypełnienia obowiązku prawnego ciążącego na administratorze, </text:span><text:span text:style-name="T7">co oznacza, że dane osobowe w zakresie imion, nazwisk i adres</text:span><text:span text:style-name="T8">ów</text:span><text:span text:style-name="T7"> zamieszkania osób </text:span><text:span text:style-name="T9">popierających</text:span><text:span text:style-name="T7"> są przetwarzane w celu umożliwienia zabrani</text:span><text:span text:style-name="T9">a</text:span><text:span text:style-name="T7"> głosu przez wyznaczonego reprezentanta w debacie publicznej nad raportem o stanie </text:span><text:span text:style-name="T10">Gminy Bielawa, </text:span><text:span text:style-name="T11">podstawę prawną przetwarzania danych <text:s/>reprezentanta oraz osób <text:s/>go popierających stanowi</text:span><text:span text:style-name="T7">: art. </text:span><text:span text:style-name="T8">28</text:span><text:span text:style-name="T7">a</text:span><text:span text:style-name="T8">a</text:span><text:span text:style-name="T7"> ust. 6 </text:span><text:span text:style-name="T11">oraz </text:span><text:span text:style-name="T7">art. </text:span><text:span text:style-name="T8">28</text:span><text:span text:style-name="T7">a</text:span><text:span text:style-name="T8">a</text:span><text:span text:style-name="T7"> ust. </text:span><text:span text:style-name="T11">7 </text:span><text:span text:style-name="T7">ustawy z dnia </text:span><text:span text:style-name="T8">8</text:span><text:span text:style-name="T7"> </text:span><text:span text:style-name="T8">marca</text:span><text:span text:style-name="T7"> 199</text:span><text:span text:style-name="T8">0</text:span><text:span text:style-name="T7"> r. o samorządzie </text:span><text:span text:style-name="T8">gminnym </text:span><text:span text:style-name="T16">(</text:span><text:span text:style-name="T17">t.j. </text:span><text:span text:style-name="T16">Dz.U. z 2</text:span><text:span text:style-name="T17">020</text:span><text:span text:style-name="T16">., poz. </text:span><text:span text:style-name="T17">713, poz. 1378</text:span><text:span text:style-name="T16">)</text:span><text:span text:style-name="T7">;</text:span></text:p>
          <text:p text:style-name="P18"><text:span text:style-name="T21">Na podstawie </text:span><text:span text:style-name="T22">artykułu 6 ust. 1 lit. c </text:span><text:span text:style-name="T23">RODO</text:span><text:span text:style-name="T22"> Administrator Danych Osobowych </text:span><text:span text:style-name="T20">przetwarza i upublicznia dane </text:span><text:span text:style-name="T24">osobowe</text:span><text:span text:style-name="T20"> uczestników deb</text:span><text:span text:style-name="T24">aty</text:span><text:span text:style-name="T20"> publicznej </text:span><text:span text:style-name="T24">dotyczącej raportu o </text:span><text:span text:style-name="T20">stanie </text:span><text:span text:style-name="T25">Gminy Bielawa</text:span><text:span text:style-name="T20"> </text:span><text:span text:style-name="T24">prowadzonej </text:span><text:span text:style-name="T20">w trakcie obrad </text:span><text:span text:style-name="T26">Sesji Rady </text:span><text:span text:style-name="T27">Miejskiej</text:span><text:span text:style-name="T26"> Bielaw</text:span><text:span text:style-name="T27">y</text:span><text:span text:style-name="T20">; imi</text:span><text:span text:style-name="T28">ę</text:span><text:span text:style-name="T20">, nazwisk</text:span><text:span text:style-name="T21">o</text:span><text:span text:style-name="T20">, głos i wizerun</text:span><text:span text:style-name="T21">ek</text:span><text:span text:style-name="T20"> osoby wyznaczonej do zabrania głosu w <text:s/>obrady są transmitowane i rejestrowane za pomocą urządzeń rejestrujących obraz i dźwięk; podstawa prawn</text:span><text:span text:style-name="T21">ą</text:span><text:span text:style-name="T20"> transmisji i rejestracji obrad </text:span><text:span text:style-name="T21">stanowi</text:span><text:span text:style-name="T20"> art. 20 ust. 1b ustawy z dnia 8 marca 1990r. </text:span><text:span text:style-name="T21">o</text:span><text:span text:style-name="T20"> samorządzie gminnym.</text:span></text:p>
        </text:list-item>
        <text:list-item>
          <text:p text:style-name="P16"><text:span text:style-name="T12">Pani/Pana </text:span><text:span text:style-name="T7">dane osobowe przetwarzane w ramach transmisji i rejestracji obrad Rady </text:span><text:span text:style-name="T8">Miejskiej Bielawy</text:span><text:span text:style-name="T7"> są bezterminowo udostępniane w Biuletynie Informacji Publicznej. </text:span>Pani/Pana dane osobowe będą również przetwarzane w celach archiwalnych w oparciu o przepisy ustawy z dnia 14 lipca 1983 r. o narodowym zasobie archiwalnym i archiwach; okres przechowywania Pani/Pana danych osobowych wynika z rozporządzenia Rady Ministrów z dnia 18 stycznia 2011 r. w sprawie instrukcji kancelaryjnej, jednolitych rzeczowych wykazów akt oraz instrukcji w sprawie organizacji i zakresu działania archiwów;</text:p>
        </text:list-item>
        <text:list-item>
          <text:p text:style-name="P21"><text:span text:style-name="T4">Administrator przekaże Pani/Pana dane następującym odbiorcom: uprawnionym pracownikom Urzędu Miejskiego w Bielawie oraz </text:span><text:span text:style-name="T15">innym</text:span><text:span text:style-name="T4"> uprawnionym podmiotom </text:span><text:span text:style-name="T15">na podstawie obowiązujących przepisów prawa.</text:span></text:p>
        </text:list-item>
        <text:list-item>
          <text:p text:style-name="P16"><text:span text:style-name="T13">Podanie danych osobowych jest obowiązkowe </text:span><text:span text:style-name="T14">(stanowi wymóg ustawowy) </text:span><text:span text:style-name="T13">k</text:span>onsekwencją niepodania danych osobowych będzie brak możliwości udziału reprezentanta w ww. debacie;</text:p>
        </text:list-item>
        <text:list-item>
          <text:p text:style-name="P16"><text:span text:style-name="T29">P</text:span>osiada Pani/Pan prawo żądania dostępu do treści swoich danych oraz ich sprostowania, usunięcia, ograniczenia przetwarzania, wniesienia sprzeciwu, prawo do przenoszenia danych,</text:p>
        </text:list-item>
        <text:list-item>
          <text:p text:style-name="P17">W związku z przetwarzaniem Pani/Pana danych osobowych przez Administratora przysługuje Pani/Panu prawo wniesienia skargi do Prezesa UODO (na adres Urzędu Ochrony Danych Osobowych, ul. Stawki 2, 00-193 Warszawa)</text:p>
        </text:list-item>
        <text:list-item>
          <text:p text:style-name="P19">W oparciu o Pani/Pana dane osobowe Administrator nie będzie podejmował wobec Pani/Pana zautomatyzowanych decyzji, w tym decyzji będących wynikiem profilowania*.</text:p>
        </text:list-item>
      </text:list>
      <text:p text:style-name="P13"/>
      <text:list xml:id="list580263517" text:style-name="WW8Num5">
        <text:list-item>
          <text:p text:style-name="P20"><text:span text:style-name="T3">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</text:span><text:span text:style-name="T4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44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5-02T12:10:12.789000000</meta:creation-date>
    <dc:title>A4</dc:title>
    <meta:generator>LibreOffice/6.3.4.2$Windows_X86_64 LibreOffice_project/60da17e045e08f1793c57c00ba83cdfce946d0aa</meta:generator>
    <meta:editing-duration>PT24M18S</meta:editing-duration>
    <meta:editing-cycles>12</meta:editing-cycles>
    <dc:date>2021-06-16T15:21:14.643000000</dc:date>
    <meta:print-date>2021-06-16T15:11:33.363000000</meta:print-date>
    <meta:document-statistic meta:table-count="1" meta:image-count="0" meta:object-count="0" meta:page-count="3" meta:paragraph-count="74" meta:word-count="647" meta:character-count="4549" meta:non-whitespace-character-count="3954"/>
    <meta:template xlink:type="simple" xlink:actuate="onRequest" xlink:title="A4" xlink:href="../../AppData/Local/AppData/Roaming/LibreOffice/4/user/template/A4.ott" meta:date="2019-05-02T12:10:12.269000000"/>
  </office:meta>
</office:document-meta>
</file>